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 die Regierung der BRD in Berlin und Magdeburg, an die Stadt Halle </text:p>
      <text:p text:style-name="P1">sowie an alle Faschisten und Reaktionäre</text:p>
      <text:p text:style-name="P1"/>
      <text:p text:style-name="P1"/>
      <text:p text:style-name="P4">So. das habt Ihr nun davon. Wir haben die Schnauze voll. Gestrichen.</text:p>
      <text:p text:style-name="P4">25 Jahre nach der gewaltfreien Revolution und 61 Jahre nach dem Volxaufstand in der DDR wird es mal wieder Zeit aufzustehen und ein kleines Zeichen in Doitschland/Germoney zu setzen:</text:p>
      <text:p text:style-name="P4"/>
      <text:p text:style-name="P2">Hiermit rufen wir heute am 12.6.2014 im Herzen <text:s/>und an der Wurzel von Halle und Europa</text:p>
      <text:p text:style-name="P2"><text:s/>die ART (AvtonomaRespublikaTartastan) aus.</text:p>
      <text:p text:style-name="P2">Juristisch gesprochen vertreten wir eine TemporaleAutonomeZone kurz TAZ.</text:p>
      <text:p text:style-name="P4"/>
      <text:p text:style-name="P4">Zur Begriffserklärung:</text:p>
      <text:p text:style-name="P4">Tatare steht für so einiges,aber eine (Fremd-)Definition bedeutet:</text:p>
      <text:p text:style-name="P4">„fremder durchgeknallter reiter aus der steppe“</text:p>
      <text:p text:style-name="P4">Und das sind wir.</text:p>
      <text:p text:style-name="P4">Die Kriegerkaste aus Kashmir.</text:p>
      <text:p text:style-name="P4">Die getretenen, vergasten, ausgestossenen.</text:p>
      <text:p text:style-name="P4">Das Prekariat und der Gossenadel.</text:p>
      <text:p text:style-name="P4">Punx,Skins, Hippies, Gypsys..... Menschen.</text:p>
      <text:p text:style-name="P4">Beeinflusst von libertären, linksradikalen Ideen, aber nicht davon verblödet.</text:p>
      <text:p text:style-name="P4">Wir haben die Erde noch nicht unter den Füssen verloren.</text:p>
      <text:p text:style-name="P4"/>
      <text:p text:style-name="P4">Wir haben nichts gegen euch.</text:p>
      <text:p text:style-name="P4">Ihr seid ja auch Menschen.</text:p>
      <text:p text:style-name="P4">Wir haben bloß etwas gegen eure absolute Verblendung und Unbewußtheit. </text:p>
      <text:p text:style-name="P4">Kurz, <text:s text:c="2"/>der typisch menschliche Dämmerzustand.</text:p>
      <text:p text:style-name="P4"/>
      <text:p text:style-name="P4">Denkt ihr wirklich der kapitalismus ist noch am Leben?</text:p>
      <text:p text:style-name="P4">Er ist schon lange tot, vielleicht zuckt er noch.</text:p>
      <text:p text:style-name="P4">Ebenso wie der Nazi-Faschismus und der Stalinismus wird er demnächst im Dreck liegen.</text:p>
      <text:p text:style-name="P4">Dahin getragen von wachen, liebenden, verantwortungsbewussten Menschen.</text:p>
      <text:p text:style-name="P4"/>
      <text:p text:style-name="P4">Haltet noch daran fest,solange ihr wollt.</text:p>
      <text:p text:style-name="P4">Wir steigen aus.</text:p>
      <text:p text:style-name="P4">Gründen unsere eigene Respublika.</text:p>
      <text:p text:style-name="P4">Unsere Form:</text:p>
      <text:p text:style-name="P4">Eine <text:span text:style-name="T1">kosmologisch konsensdemokratische Schamanokratie.</text:span></text:p>
      <text:p text:style-name="P4">Sowas geht.</text:p>
      <text:p text:style-name="P4">Braucht mensch bloss ein wenig von dem wunderbaren fröhlichen Wahnsinn,der in jedem von uns schlummert. Und den haben wir zur Genüge.</text:p>
      <text:p text:style-name="P4"/>
      <text:p text:style-name="P3">Good Night, Human Pride</text:p>
      <text:p text:style-name="P3"/>
      <text:p text:style-name="P3">Freiheit!</text:p>
      <text:p text:style-name="P3">Gerechtigkeit!</text:p>
      <text:p text:style-name="P3">Demokratie!</text:p>
      <text:p text:style-name="P3"/>
      <text:p text:style-name="P4"/>
      <text:p text:style-name="P4">Mit freundlichen Grüssen</text:p>
      <text:p text:style-name="P4"/>
      <text:p text:style-name="P4">Die ZBF Halle, Die HI Sektion Halle sowie das allumfassende Produkti-Syndikat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7:04:31</meta:creation-date>
    <dc:date>2014-05-21T23:38:19</dc:date>
    <meta:editing-duration>PT50S</meta:editing-duration>
    <meta:editing-cycles>2</meta:editing-cycles>
    <meta:generator>LibreOffice/4.2.7.2$Linux_X86_64 LibreOffice_project/420m0$Build-2</meta:generator>
    <meta:print-date>2014-05-21T14:34:16</meta:print-date>
    <meta:document-statistic meta:table-count="0" meta:image-count="0" meta:object-count="0" meta:page-count="2" meta:paragraph-count="38" meta:word-count="270" meta:character-count="1879" meta:non-whitespace-character-count="1641"/>
  </office:meta>
</office:document-meta>
</file>